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Grotestraat 29 a in Gendringen, </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burgemeester een besluit genomen op de aanvraag voor een  exploitatievergunning voor het exploiteren van een terras op het perceel gelegen aan Grotestraat 29 a in Gendringen. Het besluit is verzonden op 15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33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vergunning Grotestraat 29 a in Gendringen,</meta:user-defined>
    <meta:user-defined meta:name="DCTERMS.W3CDTF/DCTERMS.available">2024-03-20</meta:user-defined>
    <meta:user-defined meta:name="DCTERMS.W3CDTF/OVERHEIDop.jaargang">2024</meta:user-defined>
    <meta:user-defined meta:name="OVERHEIDop.externeBijlage">Exploitatievergunning Old Racebike Garage.pdf|exb-2024-11455</meta:user-defined>
    <meta:user-defined meta:name="OVERHEIDop.publicationIssue">123329</meta:user-defined>
    <meta:user-defined meta:name="OVERHEIDop.GmbID/DC.identifier">gmb-2024-123329</meta:user-defined>
    <meta:user-defined meta:name="OVERHEIDop.versieInformatie"/>
  </office:meta>
</office:document-meta>
</file>