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Kennisgeving vaststelling wijzigingsplan ‘Bestemmingsplan Buitengebied Rucphen 2020, wijzigingsplan Schoolstraat 34 te Z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college van burgermeester en wethouders van Rucphen in zijn vergadering 12 maart 2024 het wijzigingsplan ‘Bestemmingsplan Buitengebied Rucphen 2020, wijzigingsplan Schoolstraat 34 te Zegge’ gewijzigd heeft vastgesteld. </text:p>
            <text:p text:style-name="common-al">
            <text:span text:style-name="nadrukvet">Doel van het bestemmingsplan</text:span>
          </text:p>
            <text:p text:style-name="common-al">Het wijzigingsplan verandert gedeeltelijk de bestemming van “Agrarisch” naar “Wonen” en “Groen - Landschapselement”. Dit is om het perceel particulier te kunnen bewonen nu de bedrijfsvoering is gestopt. </text:p>
            <text:p text:style-name="common-al">
            <text:span text:style-name="nadrukvet">Plan bekijken</text:span>
          </text:p>
            <text:p text:style-name="common-al">Vanaf 20 maart 2024 t/m 1 mei 2024 kunt u het vastgestelde wijzigingsplan bekijken. U vindt het plan op www.omgevingswet.overheid.nl. Hier gaat u naar ‘Regels op de kaart’. Daar zoekt u via ‘Document zoeken’ naar identificatienummer NL.IMRO.0840.9000BW0052-DEF01 of u zoekt via ‘Locatie zoeken’ naar het gewenste adres en vraagt daarvan de wijzigingsplanplaninformatie op. U kunt het vastgestelde wijzigingsplan ook bekijken in het gemeentehuis, tijdens openingstijden. </text:p>
            <text:p text:style-name="common-al">
            <text:span text:style-name="nadrukvet">Beroep</text:span>
          </text:p>
            <text:p text:style-name="common-al">Degene die tijdig een zienswijze over het ontwerpwijzigingsplan bij het college van burgemeester en wethouders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Vastgesteld wijzigingsplan </text:p>
                    <text:p text:style-name="table_al">Ter inzage vanaf 20 maart 2024 t/m 1 mei 2024</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33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W0052-DEF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wijzigingsplan ‘Bestemmingsplan Buitengebied Rucphen 2020, wijzigingsplan Schoolstraat 34 te Zegge’</meta:user-defined>
    <meta:user-defined meta:name="OVERHEIDop.datumEindeReactietermijn">2024-05-01</meta:user-defined>
    <meta:user-defined meta:name="OVERHEIDop.terinzageleggingBG">https://omgevingswet.overheid.nl/regels-op-de-kaart/viewer/(documenten/gemeente//rechter-paneel:document/NL.IMRO.0840.9000BW0052-ON01/plekinfo)?regelsandere=regels&amp;locatie-stelsel=RD&amp;locatie-x=94928&amp;locatie-y=396935&amp;geodocId=NL-IMRO-0840-9000BW0052-DEF1-1&amp;session=61c75f8f-ea5d-4828-9a5e-6c3aa579a4e6</meta:user-defined>
    <meta:user-defined meta:name="DCTERMS.W3CDTF/DCTERMS.available">2024-03-20</meta:user-defined>
    <meta:user-defined meta:name="DCTERMS.W3CDTF/OVERHEIDop.jaargang">2024</meta:user-defined>
    <meta:user-defined meta:name="OVERHEIDop.publicationIssue">123320</meta:user-defined>
    <meta:user-defined meta:name="OVERHEIDop.GmbID/DC.identifier">gmb-2024-123320</meta:user-defined>
    <meta:user-defined meta:name="OVERHEIDop.versieInformatie"/>
  </office:meta>
</office:document-meta>
</file>