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groten van de woning, Wierbalg 2502 1788VJ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erbalg 2502 1788VJ Julianadorp, vergroten van de woning</text:p>
            <text:p text:style-name="common-al">Datum ontvangst: 15-03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331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1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1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73</meta:user-defined>
    <meta:user-defined meta:name="DCTERMS.abstract">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groten van de woning, Wierbalg 2502 1788VJ Julianadorp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317</meta:user-defined>
    <meta:user-defined meta:name="OVERHEIDop.GmbID/DC.identifier">gmb-2024-123317</meta:user-defined>
    <meta:user-defined meta:name="OVERHEIDop.versieInformatie"/>
  </office:meta>
</office:document-meta>
</file>