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bestaande tribune op het terrein (perceel F1692), Bremstraat 2D 1783J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emstraat 2D 1783JG Den Helder, vervangen van de bestaande tribune op het terrein (perceel F1692)</text:p>
            <text:p text:style-name="common-al">Datum ontvangst: 15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33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574</meta:user-defined>
    <meta:user-defined meta:name="DCTERMS.abstract">vervangen van de bestaande tribune op het terrein (perceel F169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bestaande tribune op het terrein (perceel F1692), Bremstraat 2D 1783JG Den Held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15</meta:user-defined>
    <meta:user-defined meta:name="OVERHEIDop.GmbID/DC.identifier">gmb-2024-123315</meta:user-defined>
    <meta:user-defined meta:name="OVERHEIDop.versieInformatie"/>
  </office:meta>
</office:document-meta>
</file>