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Landelijke Handhavingsstrategie Omgevingsrecht en Nota “Grenzen aan gedog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Landelijke Handhavingsstrategie Omgevingsrecht en Nota “Grenzen aan gedogen” vaststellen als beleidsregel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&amp;W vergadering, 5 december 2023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aststelling Landelijke Handhavingsstrategie Omgevingsrecht en Nota “Grenzen aan gedogen”</meta:user-defined>
    <meta:user-defined meta:name="DCTERMS.W3CDTF/DCTERMS.available">2024-01-05</meta:user-defined>
    <meta:user-defined meta:name="OVERHEIDop.externeBijlage">Nota 'Gedogen in Nederland'|exb-2024-796</meta:user-defined>
    <meta:user-defined meta:name="OVERHEIDop.externeBijlage">Landelijke Handhavingsstrategie Omgevingsrecht|exb-2024-797</meta:user-defined>
    <meta:user-defined meta:name="DCTERMS.W3CDTF/OVERHEIDop.jaargang">2024</meta:user-defined>
    <meta:user-defined meta:name="OVERHEIDop.publicationIssue">12331</meta:user-defined>
    <meta:user-defined meta:name="OVERHEIDop.GmbID/DC.identifier">gmb-2024-12331</meta:user-defined>
    <meta:user-defined meta:name="OVERHEIDop.versieInformatie"/>
  </office:meta>
</office:document-meta>
</file>