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ord met naam aanduiding bij het Gezondheidscentrum, Ha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bord met naam aanduiding bij het Gezondheidscentrum aan Handellaan 2a.</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4. De gemeente Heemstede neemt daarover tot en met 1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Aanvraag op locatie Handellaan 2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ord met naam aanduiding bij het Gezondheidscentrum, Handellaan 2a</meta:user-defined>
    <meta:user-defined meta:name="DCTERMS.W3CDTF/DCTERMS.available">2024-03-20</meta:user-defined>
    <meta:user-defined meta:name="DCTERMS.W3CDTF/OVERHEIDop.jaargang">2024</meta:user-defined>
    <meta:user-defined meta:name="OVERHEIDop.publicationIssue">123307</meta:user-defined>
    <meta:user-defined meta:name="OVERHEIDop.GmbID/DC.identifier">gmb-2024-123307</meta:user-defined>
    <meta:user-defined meta:name="OVERHEIDop.versieInformatie"/>
  </office:meta>
</office:document-meta>
</file>