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lbert Plasman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lbert Plasmanlaan  Lelystad, het aanleggen van een in- of uit rit en het uitbreiden van de strijkfabriek</text:span>
          </text:p>
            <text:p text:style-name="common-al">Wij hebben op 14 maart 2024 een aanvraag omgevingsvergunning ontvangen voor het aanleggen van een in- of uit rit en het uitbreiden van de strijkfabriek, op Albert Plasmanlaan  De aanvraag heeft dossiernummer 099535743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 maart 2024. De gemeente neemt daarover waarschijnlijk voor 10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330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0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0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57436</meta:user-defined>
    <meta:user-defined meta:name="DCTERMS.abstract">Het aanleggen van een in- of uitrit en het uitbreiden van de strijkfabriek</meta:user-defined>
    <dc:language>nl</dc:language>
    <meta:user-defined meta:name="OVERHEIDop.locatietype/OVERHEIDop.gebiedsmarkering">Vlak</meta:user-defined>
    <meta:user-defined meta:name="DC.title">Ontvangen aanvraag - Albert Plasmanlaan Lelystad</meta:user-defined>
    <meta:user-defined meta:name="DCTERMS.W3CDTF/DCTERMS.available">2024-03-20</meta:user-defined>
    <meta:user-defined meta:name="DCTERMS.W3CDTF/OVERHEIDop.jaargang">2024</meta:user-defined>
    <meta:user-defined meta:name="OVERHEIDop.publicationIssue">123305</meta:user-defined>
    <meta:user-defined meta:name="OVERHEIDop.GmbID/DC.identifier">gmb-2024-123305</meta:user-defined>
    <meta:user-defined meta:name="OVERHEIDop.versieInformatie"/>
  </office:meta>
</office:document-meta>
</file>