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ieder voorzover bevoegd, tot vaststelling van het Besluit mandaat, volmacht en machtiging Bedrijfsvoeringsorganisatie Valleihopper gemeente Veenend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Veenendaal, ieder voor zover bevoegd;</text:p>
            <text:p text:style-name="al"/>
            <text:p text:style-name="al">
            <text:span text:style-name="nadrukvet">Overwegende dat</text:span>
          </text:p>
            <text:list text:style-name="id1-3-2-1-1-4">
              <text:list-item text:style-override="id1-3-2-1-1-4-1">
                <text:number>•</text:number>
                <text:p text:style-name="al">voor de gemeenschappelijke behartiging van de belangen van de deelnemende gemeenten voor de uitvoering van hun bedrijfsvoeringstaken betreffende het Vraagafhankelijk vervoer en het OV-vangnet, een Gemeenschappelijke Regeling Bedrijfsvoeringsorganisatie Valleihopper is getroffen;</text:p>
              </text:list-item>
              <text:list-item text:style-override="id1-3-2-1-1-4-2">
                <text:number>•</text:number>
                <text:p text:style-name="al">in deze gemeenschappelijke regeling is opgenomen dat de deelnemende gemeenten zorgen voor de vaststelling van toereikende mandaten, volmachten en machtigingen die de bedrijfsvoeringsorganisatie nodig heeft voor de uitoefening van zijn taken;</text:p>
              </text:list-item>
            </text:list>
            <text:p text:style-name="al"/>
            <text:p text:style-name="al">
            <text:span text:style-name="nadrukvet">Gelet op</text:span>
          </text:p>
            <text:p text:style-name="al">de artikelen 160 en 171 van de Gemeentewet, artikel 5 van de Gemeenschappelijke Regeling Bedrijfsvoeringsorganisatie Valleihopper en afdeling 10.1.1 van de Algemene wet bestuursrecht;</text:p>
            <text:p text:style-name="al"/>
            <text:p text:style-name="al">
            <text:span text:style-name="nadrukvet">Besluit</text:span>
          </text:p>
            <text:p text:style-name="al">vast te stellen het<text:span text:style-name="nadrukvet"> Besluit mandaat, volmacht en machtiging Bedrijfsvoeringsorganisatie Valleihopper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 volmacht en machtiging bestuur</text:span>
            </text:p>
            <text:list text:style-name="id1-3-2-2-1-2">
              <text:list-item text:style-override="id1-3-2-2-1-2-1">
                <text:number>1.</text:number>
                <text:p text:style-name="al">Aan het bestuur van de Bedrijfsvoeringsorganisatie Valleihopper wordt mandaat, volmacht en machtiging verleend om namens de gemeente Veenendaal besluiten te nemen en handelingen te verrichten die verband houden met het aangaan en beheren van vervoerscontracten, onder reguliere voorwaarden en binnen de door de gemeente Veenendaal meegegeven financiële kaders, alsmede het uitonderhandelen van dergelijke contracten.</text:p>
              </text:list-item>
              <text:list-item text:style-override="id1-3-2-2-1-2-2">
                <text:number>2.</text:number>
                <text:p text:style-name="al">Het bestuur van de Bedrijfsvoeringsorganisatie Valleihopper kan het aan hem in lid 1 verleende mandaat, volmacht of machtiging aan de ambtelijk eindverantwoordelijke en medewerkers verlenen, onder reguliere voorwaarden en binnen de door de gemeente Veenendaal meegegeven financiële kader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lmacht voorzitter</text:span>
            </text:p>
            <text:list text:style-name="id1-3-2-2-2-2">
              <text:list-item text:style-override="id1-3-2-2-2-2-1">
                <text:number>1.</text:number>
                <text:p text:style-name="al">Aan de voorzitter van de Bedrijfsvoeringsorganisatie Valleihopper wordt volmacht verleend om privaatrechtelijke rechtshandelingen als bedoeld in artikel 1, waartoe het bestuur van de Bedrijfsvoeringsorganisatie Valleihopper namens de gemeente Veenendaal heeft besloten, te voorzien van diens handtekening. </text:p>
              </text:list-item>
              <text:list-item text:style-override="id1-3-2-2-2-2-2">
                <text:number>2.</text:number>
                <text:p text:style-name="al">De voorzitter van de Bedrijfsvoeringsorganisatie Valleihopper kan de aan hem in lid 1 verleende volmacht aan de ambtelijk eindverantwoordelijke en medewerkers verlenen.</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it besluit treedt in werking op de dag na bekendmaking en werkt terug tot en met 1 januari 2021. </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kan worden aangehaald als: Besluit mandaat, volmacht en machtiging Bedrijfsvoeringsorganisatie Valleihopper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9 mei 2023</text:p>
            <text:p text:style-name="al"/>
            <text:p text:style-name="al">College van burgemeester en wethouders,</text:p>
            <text:p text:style-name="al"/>
            <text:p text:style-name="al">mevrouw drs. S.M. Deelstra</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3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1-01</meta:user-defined>
    <meta:user-defined meta:name="DC.source">Gemeenschappelijke Regeling Bedrijfsvoeringsorganisatie Valleihopper]|[https://organisaties.overheid.nl/28324225/Gemeenschappelijke_Regeling_Bedrijfsvoeringsorganisatie_Valleihopper/</meta:user-defined>
    <meta:user-defined meta:name="DCTERMS.alternative">Besluit mandaat, volmacht en machtiging Bedrijfsvoeringsorganisatie Valleihopper Veenendaal</meta:user-defined>
    <dc:language>nl</dc:language>
    <meta:user-defined meta:name="OVERHEIDop.locatietype/OVERHEIDop.gebiedsmarkering">Gemeente</meta:user-defined>
    <meta:user-defined meta:name="DC.title">Besluit van het college van burgemeester en wethouders en de burgemeester, ieder voorzover bevoegd, tot vaststelling van het Besluit mandaat, volmacht en machtiging Bedrijfsvoeringsorganisatie Valleihopper gemeente Veenendaal</meta:user-defined>
    <meta:user-defined meta:name="DCTERMS.W3CDTF/DCTERMS.available">2024-03-20</meta:user-defined>
    <meta:user-defined meta:name="DCTERMS.W3CDTF/OVERHEIDop.jaargang">2024</meta:user-defined>
    <meta:user-defined meta:name="OVERHEIDop.publicationIssue">123302</meta:user-defined>
    <meta:user-defined meta:name="OVERHEIDop.betreftRegeling">CVDR717260_1</meta:user-defined>
    <meta:user-defined meta:name="OVERHEIDop.GmbID/DC.identifier">gmb-2024-123302</meta:user-defined>
    <meta:user-defined meta:name="xs:date/OVERHEIDop.startdatum">2024-03-21</meta:user-defined>
    <meta:user-defined meta:name="OVERHEIDop.versieInformatie"/>
  </office:meta>
</office:document-meta>
</file>