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 Plesmanlaan 9A, Kolham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. Plesmanlaan 9A, 9615 TJ, voor het kappen van 4 bomen t.b.v. herinrichting van de kavel, 14 maart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330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0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30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. Plesmanlaan 9A, Kolham aanvraag vergunn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300</meta:user-defined>
    <meta:user-defined meta:name="OVERHEIDop.GmbID/DC.identifier">gmb-2024-123300</meta:user-defined>
    <meta:user-defined meta:name="OVERHEIDop.versieInformatie"/>
  </office:meta>
</office:document-meta>
</file>