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, Hertog 8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 Hertog 8 in Nieuwkuijk. De vergunning is verzonden op 22 december 2023 en bij de gemeente bekend onder nummer 15103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3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10324 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, Hertog 8, Nieuwkuijk, bouwen woning en aanleggen in- en uitri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330</meta:user-defined>
    <meta:user-defined meta:name="OVERHEIDop.GmbID/DC.identifier">gmb-2024-12330</meta:user-defined>
    <meta:user-defined meta:name="OVERHEIDop.versieInformatie"/>
  </office:meta>
</office:document-meta>
</file>