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BOUWEN/HANDELEN IN STRIJD REGELS RO – KLOOSTERSTRAAT 30 HELVOIR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text:p>
            <text:p text:style-name="common-al"/>
            <text:p text:style-name="common-al">- Kloosterstraat 30 Helvoirt, extra nooddeuren sporthal en erfafscheiding, Z23 – 269233.</text:p>
            <text:p text:style-name="common-al"/>
            <text:p text:style-name="common-al">De vergunning is verzonden 19 december 2023.</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common-al"/>
            <text:p text:style-name="common-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1233</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3</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3</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BOUWEN/HANDELEN IN STRIJD REGELS RO – KLOOSTERSTRAAT 30 HELVOIRT</meta:user-defined>
    <meta:user-defined meta:name="DCTERMS.W3CDTF/DCTERMS.available">2024-01-03</meta:user-defined>
    <meta:user-defined meta:name="DCTERMS.W3CDTF/OVERHEIDop.jaargang">2024</meta:user-defined>
    <meta:user-defined meta:name="OVERHEIDop.publicationIssue">1233</meta:user-defined>
    <meta:user-defined meta:name="OVERHEIDop.GmbID/DC.identifier">gmb-2024-1233</meta:user-defined>
    <meta:user-defined meta:name="OVERHEIDop.versieInformatie"/>
  </office:meta>
</office:document-meta>
</file>