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is een melding ontvangen waarvoor geen vergunningsplicht geldt voor de locatie Heuvelstraat 21A t/m 21 Z, 5101TB Dongen. De melding is geregistreerd onder zaaknummer Z2024-00000252. De melding betreft:</text:p>
            <text:p text:style-name="common-al">- Gebruiksmelding 18 zorgappartementen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329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252</meta:user-defined>
    <meta:user-defined meta:name="DCTERMS.abstract">Heuvelstraat 21A t/m 21 Z, 5101TB Dongen</meta:user-defined>
    <dc:language>nl</dc:language>
    <meta:user-defined meta:name="OVERHEIDop.locatietype/OVERHEIDop.gebiedsmarkering">Vlak</meta:user-defined>
    <meta:user-defined meta:name="DC.title">Ontvangst melding, : 26 februari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98</meta:user-defined>
    <meta:user-defined meta:name="OVERHEIDop.GmbID/DC.identifier">gmb-2024-123298</meta:user-defined>
    <meta:user-defined meta:name="OVERHEIDop.versieInformatie"/>
  </office:meta>
</office:document-meta>
</file>