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rcus" Lowrys Porquin Stichting, 8 t/m 19 april 2024, Floraplein</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loco-burgemeester van de gemeente Steenbergen een evenementenvergunning verleend voor het evenement "Circus" ter ere van het 30-jarig jubileum van de Lowrys Porquin Stichting (LPS) aan het floraplein te Steenbergen. Het besluit is op 7 maart 2024 naar de aanvrager toegezonden en is geregistreerd onder nummer ZK2400012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2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2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0127</meta:user-defined>
    <dc:language>nl</dc:language>
    <meta:user-defined meta:name="OVERHEIDop.locatietype/OVERHEIDop.gebiedsmarkering">Weg</meta:user-defined>
    <meta:user-defined meta:name="DC.title">Verleende evenementenvergunning "Circus" Lowrys Porquin Stichting, 8 t/m 19 april 2024, Floraplein</meta:user-defined>
    <meta:user-defined meta:name="DCTERMS.W3CDTF/DCTERMS.available">2024-03-20</meta:user-defined>
    <meta:user-defined meta:name="DCTERMS.W3CDTF/OVERHEIDop.jaargang">2024</meta:user-defined>
    <meta:user-defined meta:name="OVERHEIDop.publicationIssue">123294</meta:user-defined>
    <meta:user-defined meta:name="OVERHEIDop.GmbID/DC.identifier">gmb-2024-123294</meta:user-defined>
    <meta:user-defined meta:name="OVERHEIDop.versieInformatie"/>
  </office:meta>
</office:document-meta>
</file>