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intrekken aanvraag omgevingsvergunning, Hogeweg 5, 1911GB Uitgeest, het herstellen van de fundering en het vergroten van de woning , (Z2024-00001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32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2</meta:user-defined>
    <meta:user-defined meta:name="DCTERMS.abstract">Hogeweg 5, 1911GB Uitgeest, het herstellen van de fundering en het vergroten van de woning , (Z2024-00001312)</meta:user-defined>
    <dc:language>nl</dc:language>
    <meta:user-defined meta:name="OVERHEIDop.locatietype/OVERHEIDop.gebiedsmarkering">Vlak</meta:user-defined>
    <meta:user-defined meta:name="DC.title">Gemeente Uitgeest, intrekken aanvraag omgevingsvergunning, Hogeweg 5, 1911GB Uitgeest, het herstellen van de fundering en het vergroten van de woning , (Z2024-00001312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82</meta:user-defined>
    <meta:user-defined meta:name="OVERHEIDop.GmbID/DC.identifier">gmb-2024-123282</meta:user-defined>
    <meta:user-defined meta:name="OVERHEIDop.versieInformatie"/>
  </office:meta>
</office:document-meta>
</file>