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5 bomen nabij de Toneellaan en Azië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3-2024 een besluit verzonden op de aanvraag met zaaknummer 2024-010174 voor het kappen van 5 bomen nabij de Toneellaan en Aziëweg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327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0174</meta:user-defined>
    <meta:user-defined meta:name="DCTERMS.abstract">het 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5 bomen nabij de Toneellaan en Aziëweg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278</meta:user-defined>
    <meta:user-defined meta:name="OVERHEIDop.GmbID/DC.identifier">gmb-2024-123278</meta:user-defined>
    <meta:user-defined meta:name="OVERHEIDop.versieInformatie"/>
  </office:meta>
</office:document-meta>
</file>