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steiger, los toilet, opslagcontainer, schaftcontainer op de locatie Van Godewijckstraat te Dordrecht, vanaf 25 maart t/m 21 juni 2024, zaaknummer 2024-00279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los toilet, opslagcontainer, schaftcontainer op de locatie Van Godewijck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7 mei 2024 (8 weken na datum aanvraag)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2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7993</meta:user-defined>
    <dc:language>nl</dc:language>
    <meta:user-defined meta:name="OVERHEIDop.locatietype/OVERHEIDop.gebiedsmarkering">Punt</meta:user-defined>
    <meta:user-defined meta:name="DC.title">Aanvraag vergunning tijdelijk gebruik openbare ruimte voor het plaatsen van steiger, los toilet, opslagcontainer, schaftcontainer op de locatie Van Godewijckstraat te Dordrecht, vanaf 25 maart t/m 21 juni 2024, zaaknummer 2024-0027993</meta:user-defined>
    <meta:user-defined meta:name="DCTERMS.W3CDTF/DCTERMS.available">2024-03-20</meta:user-defined>
    <meta:user-defined meta:name="DCTERMS.W3CDTF/OVERHEIDop.jaargang">2024</meta:user-defined>
    <meta:user-defined meta:name="OVERHEIDop.publicationIssue">123275</meta:user-defined>
    <meta:user-defined meta:name="OVERHEIDop.GmbID/DC.identifier">gmb-2024-123275</meta:user-defined>
    <meta:user-defined meta:name="OVERHEIDop.versieInformatie"/>
  </office:meta>
</office:document-meta>
</file>