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Rijplaten, hekwerk, Depot LTA op de locatie Laan van Kopenhagen te Dordrecht, vanaf 2 april t/m 26 april 2024, zaaknummer 2024-002801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rijplaten, hekwerk, depot LTA op de locatie Laan van Kopenhagen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7 mei (8 weken na datum aanvraag)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3274</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274</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274</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28013</meta:user-defined>
    <dc:language>nl</dc:language>
    <meta:user-defined meta:name="OVERHEIDop.locatietype/OVERHEIDop.gebiedsmarkering">Punt</meta:user-defined>
    <meta:user-defined meta:name="DC.title">Aanvraag vergunning tijdelijk gebruik openbare ruimte voor het plaatsen van Rijplaten, hekwerk, Depot LTA op de locatie Laan van Kopenhagen te Dordrecht, vanaf 2 april t/m 26 april 2024, zaaknummer 2024-0028013</meta:user-defined>
    <meta:user-defined meta:name="DCTERMS.W3CDTF/DCTERMS.available">2024-03-20</meta:user-defined>
    <meta:user-defined meta:name="DCTERMS.W3CDTF/OVERHEIDop.jaargang">2024</meta:user-defined>
    <meta:user-defined meta:name="OVERHEIDop.publicationIssue">123274</meta:user-defined>
    <meta:user-defined meta:name="OVERHEIDop.GmbID/DC.identifier">gmb-2024-123274</meta:user-defined>
    <meta:user-defined meta:name="OVERHEIDop.versieInformatie"/>
  </office:meta>
</office:document-meta>
</file>