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30 nieuwbouwwoningen aan Jaagpad perceel 1782, 2034 en 3879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text:span>
            <text:span text:style-name="nadrukvet">
              <text:span text:style-name="nadrukcur">[datum originele publicatie]</text:span>
            </text:span>
            <text:span text:style-name="nadrukvet"> gepubliceerd dat een aanvraag voor een omgevingsvergunning is ontvangen.</text:span>
          </text:p>
            <text:p text:style-name="common-al">
            <text:span text:style-name="nadrukvet">Dit is niet juist vermeld. Dit moet zijn een concept aanvraag (vooroverleg)</text:span>
          </text:p>
            <text:p text:style-name="common-al">
            
          </text:p>
            <text:p text:style-name="common-al">===============</text:p>
            <text:p text:style-name="common-al">
            
          </text:p>
            <text:p text:style-name="common-al">
            <text:span text:style-name="nadrukvet">Aanvraag vergunning voor het bouwen van 30 nieuwbouwwoningen aan Jaagpad perceel 1782, 2034 en 3879 te Hazerswoude-Rijndijk.</text:span>
          </text:p>
            <text:p text:style-name="common-al">Gemeente Alphen aan den Rijn heeft een aanvraag voor een omgevingsvergunning ontvangen. De vergunning is aangevraagd voor het bouwen van 30 nieuwbouwwoningen aan Jaagpad perceel 1782, 2034 en 3879 te Hazerswoude-Rijndijk, geregistreerd onder nr. 048432940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097</meta:user-defined>
    <meta:user-defined meta:name="DCTERMS.abstract">RECTIFICATIE: aanvraag vergunning voor het bouwen van 30 nieuwbouwwoningen aan Jaagpad perceel 1782, 2034 en 3879 te Hazerswoude-Rijndijk</meta:user-defined>
    <dc:language>nl</dc:language>
    <meta:user-defined meta:name="OVERHEIDop.locatietype/OVERHEIDop.gebiedsmarkering">Vlak</meta:user-defined>
    <meta:user-defined meta:name="DC.title">RECTIFICATIE: aanvraag vergunning voor het bouwen van 30 nieuwbouwwoningen aan Jaagpad perceel 1782, 2034 en 3879 te Hazerswoude-Rijndijk</meta:user-defined>
    <meta:user-defined meta:name="DCTERMS.W3CDTF/DCTERMS.available">2024-03-19</meta:user-defined>
    <meta:user-defined meta:name="DCTERMS.W3CDTF/OVERHEIDop.jaargang">2024</meta:user-defined>
    <meta:user-defined meta:name="OVERHEIDop.publicationIssue">123271</meta:user-defined>
    <meta:user-defined meta:name="OVERHEIDop.GmbID/DC.identifier">gmb-2024-123271</meta:user-defined>
    <meta:user-defined meta:name="OVERHEIDop.versieInformatie"/>
  </office:meta>
</office:document-meta>
</file>