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text:bullet-char="•" text:level="1">
        <style:list-level-properties text:min-label-width="10mm"/>
      </text:list-level-style-bullet>
    </text:list-style>
    <text:list-style style:name="id1-3-2-1-1-6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limmetjestocht 2024 op 1 juni 2024 van 09:00 uur tot 15:30 uur met start en finish bij het clubgebouw van RTV Tempo aan Industrieweg 24a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3 maart 2024 (verzonden op 13 maart 2024) op grond van artikel 2:25 van de Algemene Plaatselijke Verordening Soest vergunning heeft verleend voor het organiseren van de Klimmetjestocht 2024 op 1 juni 2024 van 09:00 uur tot 15:30 uur met start en finish bij het clubgebouw van RTV Tempo aan de Industrieweg 24a te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uw naam en adres;</text:p>
                  </text:list-item>
                  <text:list-item text:style-override="id1-3-2-1-1-6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6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6-1-2-4">
                    <text:number>•</text:number>
                    <text:p text:style-name="al">de redenen waarom u bezwaar maakt;</text:p>
                  </text:list-item>
                  <text:list-item text:style-override="id1-3-2-1-1-6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Vergunning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32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9764 </meta:user-defined>
    <dc:language>nl</dc:language>
    <meta:user-defined meta:name="OVERHEIDop.locatietype/OVERHEIDop.gebiedsmarkering">Adres</meta:user-defined>
    <meta:user-defined meta:name="DC.title">Toestemming voor het organiseren van de Klimmetjestocht 2024 op 1 juni 2024 van 09:00 uur tot 15:30 uur met start en finish bij het clubgebouw van RTV Tempo aan Industrieweg 24a te So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68</meta:user-defined>
    <meta:user-defined meta:name="OVERHEIDop.GmbID/DC.identifier">gmb-2024-123268</meta:user-defined>
    <meta:user-defined meta:name="OVERHEIDop.versieInformatie"/>
  </office:meta>
</office:document-meta>
</file>