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reetwise ANWB op 18 april 2024 van 8:30 uur tot 12:00 uur op de parkeerplaats aan Bookholtlaa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0 maart 2024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treetwise ANWB op 18 april 2024 van 8:30 uur tot 12:00 uur op de parkeerplaats aan de Bookholtlaan in Losser, zaaknummer 24Z00632</text:p>
              </text:list-item>
            </text:list>
            <text:p text:style-name="common-al">Datum binnenkomst: 11 maart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0632</meta:user-defined>
    <dc:language>nl</dc:language>
    <meta:user-defined meta:name="OVERHEIDop.locatietype/OVERHEIDop.gebiedsmarkering">Weg</meta:user-defined>
    <meta:user-defined meta:name="DC.title">Aanvraag vergunning voor het houden van het evenement Streetwise ANWB op 18 april 2024 van 8:30 uur tot 12:00 uur op de parkeerplaats aan Bookholtlaan te Loss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7</meta:user-defined>
    <meta:user-defined meta:name="OVERHEIDop.GmbID/DC.identifier">gmb-2024-123267</meta:user-defined>
    <meta:user-defined meta:name="OVERHEIDop.versieInformatie"/>
  </office:meta>
</office:document-meta>
</file>