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oliebollen van 1 november 2024 tot en met 31 december 2024 aan Langenkamp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0 maart 2024</text:p>
            <text:p text:style-name="common-al">
            <text:span text:style-name="nadrukvet">Aangevraagde vergunning APV en bijzondere wetten</text:span>
          </text:p>
            <text:p text:style-name="common-al">Op grond van artikel 5:18 van de Algemene Plaatselijke Verordening is de volgende vergunning verleend voor:</text:p>
            <text:list text:style-name="id1-3-2-1-1-4">
              <text:list-item text:style-override="id1-3-2-1-1-4-1">
                <text:number>-</text:number>
                <text:p text:style-name="al">Het innemen van een standplaats voor de verkoop van oliebollen op de Langenkamp in Losser van 1 november 2024 tot en met 31 december 2024, zaaknummer 24Z00593</text:p>
              </text:list-item>
            </text:list>
            <text:p text:style-name="common-al">Datum binnenkomst: 7 maart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6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4Z00593</meta:user-defined>
    <dc:language>nl</dc:language>
    <meta:user-defined meta:name="OVERHEIDop.locatietype/OVERHEIDop.gebiedsmarkering">Weg</meta:user-defined>
    <meta:user-defined meta:name="DC.title">Aanvraag vergunning voor de verkoop van oliebollen van 1 november 2024 tot en met 31 december 2024 aan Langenkamp te Loss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2</meta:user-defined>
    <meta:user-defined meta:name="OVERHEIDop.GmbID/DC.identifier">gmb-2024-123262</meta:user-defined>
    <meta:user-defined meta:name="OVERHEIDop.versieInformatie"/>
  </office:meta>
</office:document-meta>
</file>