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uiern &amp; Wien drink’n op 7 april 2024 van 12:00 uur tot 17:00 uur aan Kruisseltlaan 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20 maart 2024</text:p>
            <text:p text:style-name="common-al">
            <text:span text:style-name="nadrukvet">Aangevraagde vergunning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uiern &amp; Wien drink’n op 7 april 2024 van 12:00 uur tot 17:00 uur. Route start bij Hotel ’t Kruisselt, Kruisseltlaan 3, 7587 NM, de Lutte, zaaknummer 24Z00635</text:p>
              </text:list-item>
            </text:list>
            <text:p text:style-name="common-al">Datum binnenkomst: 11 maart 2024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326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635</meta:user-defined>
    <dc:language>nl</dc:language>
    <meta:user-defined meta:name="OVERHEIDop.locatietype/OVERHEIDop.gebiedsmarkering">Adres</meta:user-defined>
    <meta:user-defined meta:name="DC.title">Aanvraag vergunning voor het houden van het evenement Kuiern &amp; Wien drink’n op 7 april 2024 van 12:00 uur tot 17:00 uur aan Kruisseltlaan 3 te de Lutt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60</meta:user-defined>
    <meta:user-defined meta:name="OVERHEIDop.GmbID/DC.identifier">gmb-2024-123260</meta:user-defined>
    <meta:user-defined meta:name="OVERHEIDop.versieInformatie"/>
  </office:meta>
</office:document-meta>
</file>