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tegenover Weverstraat 19 te Overdinkel en het kappen van 3 bomen ten westen van Holt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gemeente Losser, sectie K, nummer 6788 tegenover Weverstraat 19, 7586 EA Overdinkel en het kappen van 3 bomen op een perceel kadastraal bekend gemeente Losser, sectie P, nummer 177, ten wensen van Holtweg 9, 7588 PC Beuningen, zaakdossiernummer 0168Z20240018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18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 boom tegenover Weverstraat 19 te Overdinkel en het kappen van 3 bomen ten westen van Holtweg 9 te Beu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57</meta:user-defined>
    <meta:user-defined meta:name="OVERHEIDop.GmbID/DC.identifier">gmb-2024-123257</meta:user-defined>
    <meta:user-defined meta:name="OVERHEIDop.versieInformatie"/>
  </office:meta>
</office:document-meta>
</file>