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bouwborden aan Luttermolenveld sectie G, nummer 401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Tijdelijk plaatsen van bouwborden Luttermolenveld op een perceel kadastraal bekend gemeente Losser, sectie G, nummer 4018. Zaakdossiernummer 0168Z202400176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25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1768.</meta:user-defined>
    <dc:language>nl</dc:language>
    <meta:user-defined meta:name="OVERHEIDop.locatietype/OVERHEIDop.gebiedsmarkering">Perceel</meta:user-defined>
    <meta:user-defined meta:name="DC.title">Aanvraag vergunning voor het tijdelijk plaatsen van bouwborden aan Luttermolenveld sectie G, nummer 4018 te Loss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54</meta:user-defined>
    <meta:user-defined meta:name="OVERHEIDop.GmbID/DC.identifier">gmb-2024-123254</meta:user-defined>
    <meta:user-defined meta:name="OVERHEIDop.versieInformatie"/>
  </office:meta>
</office:document-meta>
</file>