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ussenvloer ten behoeve van uitbreiding van een kantoorruimte en een gevelwijzing aan Toermalijn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L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oermalijnstraat 5 Alkmaar</text:span>: het realiseren van een tussenvloer t.b.v. uitbreiding kantoorruimte en een gevelwijzing </text:p>
            <text:p text:style-name="common-al">Datum ontvangst: 21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5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tussenvloer ten behoeve van uitbreiding van een kantoorruimte en een gevelwijzing aan Toermalijnstraat 5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51</meta:user-defined>
    <meta:user-defined meta:name="OVERHEIDop.GmbID/DC.identifier">gmb-2024-123251</meta:user-defined>
    <meta:user-defined meta:name="OVERHEIDop.versieInformatie"/>
  </office:meta>
</office:document-meta>
</file>