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verbouwen en verduurzamen van de woning en het plaatsen van een inrit aan Kanaaldijk 215 te Koe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31BE215</text:p>
            <text:p text:style-name="common-al">
            <text:span text:style-name="nadrukvet">Verlengen beslistermijn omgevingsvergunning</text:span>
          </text:p>
            <text:p text:style-name="common-al">Burgemeester en wethouders van de gemeente Alkmaar maken bekend dat zij van de volgende aanvra(a)g(en) voor een omgevingsvergunning de beslistermijn hebben verlengd:</text:p>
            <text:p text:style-name="common-al">
            <text:span text:style-name="nadrukvet">Kanaaldijk 215 Koedijk</text:span>: het verbouwen en verduurzamen van de woning en het plaatsen van een inrit</text:p>
            <text:p text:style-name="common-al"> Datum ontvangst: 24 december 2023.</text:p>
            <text:p text:style-name="common-al">Duur verlenging: 6 Wek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23249</text:span><text:line-break/><text:date style:data-style-name="dag" text:fixed="true" text:date-value="2024-03-20"/><text:line-break/><text:date style:data-style-name="jaar" text:fixed="true" text:date-value="2024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3249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3249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8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Verlenging beslistermijn voor het verbouwen en verduurzamen van de woning en het plaatsen van een inrit aan Kanaaldijk 215 te Koedijk</meta:user-defined>
    <meta:user-defined meta:name="DCTERMS.W3CDTF/DCTERMS.available">2024-03-20</meta:user-defined>
    <meta:user-defined meta:name="DCTERMS.W3CDTF/OVERHEIDop.jaargang">2024</meta:user-defined>
    <meta:user-defined meta:name="OVERHEIDop.publicationIssue">123249</meta:user-defined>
    <meta:user-defined meta:name="OVERHEIDop.GmbID/DC.identifier">gmb-2024-123249</meta:user-defined>
    <meta:user-defined meta:name="OVERHEIDop.versieInformatie"/>
  </office:meta>
</office:document-meta>
</file>