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(tijdelijk) plaatsen van 5 tiny houses aan kadastrale sectie A, perceel 777 aan Zeswie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A, perceel 777, Zeswielen Alkmaar</text:span>: het (tijdelijk) plaatsen van 5 tiny houses </text:p>
            <text:p text:style-name="common-al">Datum ontvangst: 8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4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(tijdelijk) plaatsen van 5 tiny houses aan kadastrale sectie A, perceel 777 aan Zeswielen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48</meta:user-defined>
    <meta:user-defined meta:name="OVERHEIDop.GmbID/DC.identifier">gmb-2024-123248</meta:user-defined>
    <meta:user-defined meta:name="OVERHEIDop.versieInformatie"/>
  </office:meta>
</office:document-meta>
</file>