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voor Ontmoetingscentrum Zuid-West aan Eikelenbergstraat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XB57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Eikelenbergstraat 57 Alkmaar</text:span>: Alcoholvergunning Ontmoetingscentrum Zuid-West  </text:p>
            <text:p text:style-name="common-al">Datum ontvangst: 12 maart 2024.</text:p>
            <text:p text:style-name="common-al">Zaaknummer: 000063008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4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30086</meta:user-defined>
    <dc:language>nl</dc:language>
    <meta:user-defined meta:name="OVERHEIDop.locatietype/OVERHEIDop.gebiedsmarkering">Adres</meta:user-defined>
    <meta:user-defined meta:name="DC.title">Aanvraag vergunning voor het gebruik van een Alcoholvergunning voor Ontmoetingscentrum Zuid-West aan Eikelenbergstraat 57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46</meta:user-defined>
    <meta:user-defined meta:name="OVERHEIDop.GmbID/DC.identifier">gmb-2024-123246</meta:user-defined>
    <meta:user-defined meta:name="OVERHEIDop.versieInformatie"/>
  </office:meta>
</office:document-meta>
</file>