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2 juni 2024 op het grasveld tussen de Frits Conijn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et grasveld tussen de frits conijnlaan in alkmaar</text:span>: Het organiseren van een Buurtrommelmarkt op 02-06-2024 </text:p>
            <text:p text:style-name="common-al">Datum ontvangst: 13 maart 2024.</text:p>
            <text:p text:style-name="common-al">Zaaknummer: 0000631840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24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4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4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31840</meta:user-defined>
    <dc:language>nl</dc:language>
    <meta:user-defined meta:name="OVERHEIDop.locatietype/OVERHEIDop.gebiedsmarkering">Weg</meta:user-defined>
    <meta:user-defined meta:name="DC.title">Aanvraag vergunning voor het organiseren van een Buurtrommelmarkt op 2 juni 2024 op het grasveld tussen de Frits Conijnlaan te Alkmaa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45</meta:user-defined>
    <meta:user-defined meta:name="OVERHEIDop.GmbID/DC.identifier">gmb-2024-123245</meta:user-defined>
    <meta:user-defined meta:name="OVERHEIDop.versieInformatie"/>
  </office:meta>
</office:document-meta>
</file>