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Vlooienmarkt op 9 juni 2024 aan Terborchlaan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Terborchlaan 301 Alkmaar</text:span>: Het organiseren van een Vlooienmarkt op 09-06-2024 </text:p>
            <text:p text:style-name="common-al">Datum ontvangst: 13 maart 2024.</text:p>
            <text:p text:style-name="common-al">Zaaknummer: 0000631475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1475</meta:user-defined>
    <dc:language>nl</dc:language>
    <meta:user-defined meta:name="OVERHEIDop.locatietype/OVERHEIDop.gebiedsmarkering">Adres</meta:user-defined>
    <meta:user-defined meta:name="DC.title">Aanvraag vergunning voor het organiseren van een Vlooienmarkt op 9 juni 2024 aan Terborchlaan 301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44</meta:user-defined>
    <meta:user-defined meta:name="OVERHEIDop.GmbID/DC.identifier">gmb-2024-123244</meta:user-defined>
    <meta:user-defined meta:name="OVERHEIDop.versieInformatie"/>
  </office:meta>
</office:document-meta>
</file>