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30 juni 2024 aan Rivierenbuur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Rivierenbuurt te alkmaar</text:span>: Het organiseren van een buurtrommelmarkt op 30-06-2024 </text:p>
            <text:p text:style-name="common-al">Datum ontvangst: 12 maart 2024.</text:p>
            <text:p text:style-name="common-al">Zaaknummer: 0000630328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 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24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4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24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0328</meta:user-defined>
    <dc:language>nl</dc:language>
    <meta:user-defined meta:name="OVERHEIDop.locatietype/OVERHEIDop.gebiedsmarkering">Gemeente</meta:user-defined>
    <meta:user-defined meta:name="DC.title">Aanvraag vergunning voor het organiseren van een buurtrommelmarkt op 30 juni 2024 aan Rivierenbuurt te alkma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242</meta:user-defined>
    <meta:user-defined meta:name="OVERHEIDop.GmbID/DC.identifier">gmb-2024-123242</meta:user-defined>
    <meta:user-defined meta:name="OVERHEIDop.versieInformatie"/>
  </office:meta>
</office:document-meta>
</file>