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6 juni 2024 aan De Vuyk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Vuyk Oudorp</text:span>: Het organiseren van een buurtrommelmarkt op 16-06-2024  </text:p>
            <text:p text:style-name="common-al">Datum ontvangst: 11 maart 2024.</text:p>
            <text:p text:style-name="common-al">Zaaknummer: 000062958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9587</meta:user-defined>
    <dc:language>nl</dc:language>
    <meta:user-defined meta:name="OVERHEIDop.locatietype/OVERHEIDop.gebiedsmarkering">Weg</meta:user-defined>
    <meta:user-defined meta:name="DC.title">Aanvraag vergunning voor het organiseren van een buurtrommelmarkt op 16 juni 2024 aan De Vuyk te Oudor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41</meta:user-defined>
    <meta:user-defined meta:name="OVERHEIDop.GmbID/DC.identifier">gmb-2024-123241</meta:user-defined>
    <meta:user-defined meta:name="OVERHEIDop.versieInformatie"/>
  </office:meta>
</office:document-meta>
</file>