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6 mei 2024 aan Blaeustraten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TEKBurgemeester en wethouders van Alkmaar maken bekend dat zij de volgende aanvraag voor een evenementenvergunning hebben ontvangen:</text:p>
            <text:p text:style-name="common-al">
            <text:span text:style-name="nadrukvet">Blaeustratenkwartier Alkmaar</text:span>: Het organiseren van een buurtrommelmarkt op 26-05-2024 </text:p>
            <text:p text:style-name="common-al">Datum ontvangst: 9 maart 2024.</text:p>
            <text:p text:style-name="common-al">Zaaknummer: 000062770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>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7707</meta:user-defined>
    <dc:language>nl</dc:language>
    <meta:user-defined meta:name="OVERHEIDop.locatietype/OVERHEIDop.gebiedsmarkering">Gemeente</meta:user-defined>
    <meta:user-defined meta:name="DC.title">Aanvraag vergunning voor het organiseren van een buurtrommelmarkt op 26 mei 2024 aan Blaeustratenkwartier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39</meta:user-defined>
    <meta:user-defined meta:name="OVERHEIDop.GmbID/DC.identifier">gmb-2024-123239</meta:user-defined>
    <meta:user-defined meta:name="OVERHEIDop.versieInformatie"/>
  </office:meta>
</office:document-meta>
</file>