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ni 2024 aan Hovenierstraat, Houtdraaierstraat, Klompenmakerstraat en Klokkengiet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venierstraat, Houtdraaierstraat, Klompenmakerstraat en de Klokkengieterstraat, Alkmaar </text:span>: Het organiseren van een buurtrommelmarkt op 02-06-2024 </text:p>
            <text:p text:style-name="common-al">Datum ontvangst: 6 maart 2024.</text:p>
            <text:p text:style-name="common-al">Zaaknummer: 000062501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0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 juni 2024 aan Hovenierstraat, Houtdraaierstraat, Klompenmakerstraat en Klokkengieterstraa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34</meta:user-defined>
    <meta:user-defined meta:name="OVERHEIDop.GmbID/DC.identifier">gmb-2024-123234</meta:user-defined>
    <meta:user-defined meta:name="OVERHEIDop.versieInformatie"/>
  </office:meta>
</office:document-meta>
</file>