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onde van de Westfriese Omringdijk aan Omval 7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val 72, alkmaar</text:span>: het organiseren van de Ronde van de Westfriese Omringdijk </text:p>
            <text:p text:style-name="common-al">Datum ontvangst: 1 maart 2024.</text:p>
            <text:p text:style-name="common-al">Zaaknummer: 000062042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0421</meta:user-defined>
    <dc:language>nl</dc:language>
    <meta:user-defined meta:name="OVERHEIDop.locatietype/OVERHEIDop.gebiedsmarkering">Adres</meta:user-defined>
    <meta:user-defined meta:name="DC.title">Aanvraag vergunning voor het organiseren van de Ronde van de Westfriese Omringdijk aan Omval 72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30</meta:user-defined>
    <meta:user-defined meta:name="OVERHEIDop.GmbID/DC.identifier">gmb-2024-123230</meta:user-defined>
    <meta:user-defined meta:name="OVERHEIDop.versieInformatie"/>
  </office:meta>
</office:document-meta>
</file>