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Summermarket op het terrein achter de gasfabrie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Terrein achter de gasfabriek</text:span>: het organiseren van een Summermarket </text:p>
            <text:p text:style-name="common-al">Datum ontvangst: 29 februari 2024.</text:p>
            <text:p text:style-name="common-al">Zaaknummer: 0000619251</text:p>
            <text:p text:style-name="common-al">Ingediende aanvragen liggen niet ter inzage. Wilt u toch een aanvraag inzien dan kan dit alleen op verzoek via onze<text:a xlink:href="https://www.alkmaar.nl/ter-inzage/overige-stukken-ter-inzage/" xlink:type="simple"/><text:span text:style-name="nadrukondlijn">website</text:span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2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9251</meta:user-defined>
    <dc:language>nl</dc:language>
    <meta:user-defined meta:name="OVERHEIDop.locatietype/OVERHEIDop.gebiedsmarkering">Gemeente</meta:user-defined>
    <meta:user-defined meta:name="DC.title">Aanvraag vergunning voor het organiseren van een Summermarket op het terrein achter de gasfabriek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29</meta:user-defined>
    <meta:user-defined meta:name="OVERHEIDop.GmbID/DC.identifier">gmb-2024-123229</meta:user-defined>
    <meta:user-defined meta:name="OVERHEIDop.versieInformatie"/>
  </office:meta>
</office:document-meta>
</file>