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zaagtandstal ten behoeve van melk- en jongve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mijzerdijk 6 Schermerhorn</text:span>het bouwen van een zaagtandstal t.b.v. melk- en jongvee </text:p>
            <text:p text:style-name="common-al">Zaaknummer: 00005926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689</meta:user-defined>
    <dc:language>nl</dc:language>
    <meta:user-defined meta:name="OVERHEIDop.locatietype/OVERHEIDop.gebiedsmarkering">Adres</meta:user-defined>
    <meta:user-defined meta:name="DC.title">Buiten behandeling gestelde vergunning voor het bouwen van een zaagtandstal ten behoeve van melk- en jongvee aan Oostmijzerdijk 6 te Schermerh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8</meta:user-defined>
    <meta:user-defined meta:name="OVERHEIDop.GmbID/DC.identifier">gmb-2024-123228</meta:user-defined>
    <meta:user-defined meta:name="OVERHEIDop.versieInformatie"/>
  </office:meta>
</office:document-meta>
</file>