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en het realiseren van een woning aan Leeghwater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VN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eghwaterstraat 19 Alkmaar:</text:span> het plaatsen van een dakopbouw en het realiseren van een woning </text:p>
            <text:p text:style-name="common-al">Zaaknummer: 00005906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2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0686</meta:user-defined>
    <dc:language>nl</dc:language>
    <meta:user-defined meta:name="OVERHEIDop.locatietype/OVERHEIDop.gebiedsmarkering">Adres</meta:user-defined>
    <meta:user-defined meta:name="DC.title">Toestemming voor het plaatsen van een dakopbouw en het realiseren van een woning aan Leeghwaterstraat 19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26</meta:user-defined>
    <meta:user-defined meta:name="OVERHEIDop.GmbID/DC.identifier">gmb-2024-123226</meta:user-defined>
    <meta:user-defined meta:name="OVERHEIDop.versieInformatie"/>
  </office:meta>
</office:document-meta>
</file>