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van de voorgevel en balkon van het beeldbepalend pand aan Kanaa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R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40 Alkmaar:</text:span> het restaureren van de voorgevel en balkon van het beeldbepalend pand.</text:p>
            <text:p text:style-name="common-al">Zaaknummer: 00005994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9435</meta:user-defined>
    <dc:language>nl</dc:language>
    <meta:user-defined meta:name="OVERHEIDop.locatietype/OVERHEIDop.gebiedsmarkering">Adres</meta:user-defined>
    <meta:user-defined meta:name="DC.title">Toestemming voor het restaureren van de voorgevel en balkon van het beeldbepalend pand aan Kanaalkade 40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24</meta:user-defined>
    <meta:user-defined meta:name="OVERHEIDop.GmbID/DC.identifier">gmb-2024-123224</meta:user-defined>
    <meta:user-defined meta:name="OVERHEIDop.versieInformatie"/>
  </office:meta>
</office:document-meta>
</file>