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soleren van de bestaande woningen in het kader van gemeentelijk project sanering wegverkeerslawaai aan Vondel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3AA7</text:p>
            <text:p text:style-name="common-al">1814AB8</text:p>
            <text:p text:style-name="common-al">1813AA9</text:p>
            <text:p text:style-name="common-al">1814AB10</text:p>
            <text:p text:style-name="common-al">1813AA11</text:p>
            <text:p text:style-name="common-al">1814AB12</text:p>
            <text:p text:style-name="common-al">1813AA13</text:p>
            <text:p text:style-name="common-al">1814AB14</text:p>
            <text:p text:style-name="common-al">1813AA15</text:p>
            <text:p text:style-name="common-al">1814AB16</text:p>
            <text:p text:style-name="common-al">1813AA17</text:p>
            <text:p text:style-name="common-al">1814AB18</text:p>
            <text:p text:style-name="common-al">1813AA19</text:p>
            <text:p text:style-name="common-al">1814AB20</text:p>
            <text:p text:style-name="common-al">1814AB20A</text:p>
            <text:p text:style-name="common-al">1813AA21</text:p>
            <text:p text:style-name="common-al">1814AB22A</text:p>
            <text:p text:style-name="common-al">1814AB2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ondelstraat 7, 8, 9, 10, 11, 12, 13, 14, 15, 16, 17, 18, 19, 20, 20 A, 21, 22, ,22 A Alkmaar:</text:span> het isoleren van de bestaande woningen in het kader van gemeentelijk project sanering wegverkeerslawaai.</text:p>
            <text:p text:style-name="common-al">Zaaknummer: 000059978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4 april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22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2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2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99781</meta:user-defined>
    <dc:language>nl</dc:language>
    <meta:user-defined meta:name="OVERHEIDop.locatietype/OVERHEIDop.gebiedsmarkering">Weg</meta:user-defined>
    <meta:user-defined meta:name="DC.title">Toestemming voor het isoleren van de bestaande woningen in het kader van gemeentelijk project sanering wegverkeerslawaai aan Vondelstraat te Alkmaar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223</meta:user-defined>
    <meta:user-defined meta:name="OVERHEIDop.GmbID/DC.identifier">gmb-2024-123223</meta:user-defined>
    <meta:user-defined meta:name="OVERHEIDop.versieInformatie"/>
  </office:meta>
</office:document-meta>
</file>