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Jan de Heembrug aan Savery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KX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averystraat 2 Alkmaar:</text:span> het vervangen van de Jan de Heembrug </text:p>
            <text:p text:style-name="common-al">Zaaknummer: 00005956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0 april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22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2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2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95627</meta:user-defined>
    <dc:language>nl</dc:language>
    <meta:user-defined meta:name="OVERHEIDop.locatietype/OVERHEIDop.gebiedsmarkering">Adres</meta:user-defined>
    <meta:user-defined meta:name="DC.title">Toestemming voor het vervangen van de Jan de Heembrug aan Saverystraat 2 te Alkmaa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21</meta:user-defined>
    <meta:user-defined meta:name="OVERHEIDop.GmbID/DC.identifier">gmb-2024-123221</meta:user-defined>
    <meta:user-defined meta:name="OVERHEIDop.versieInformatie"/>
  </office:meta>
</office:document-meta>
</file>