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tijdelijk afwijken van het bestemmingsplan voor gebruik pand Piet Stuurmanweg 7, 2742JX Waddinxveen</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Omgevingsdienst Midden-Holland (ODMH) namens gemeente Waddinxveen besloten om de beslistermijn van de aanvraag met kenmerk 2023-00019656 voor het tijdelijk afwijken van het bestemmingsplan ten behoeve van het tijdelijkopslaan van omvormers van zonnepanelen in het distributiecentrum aan de Piet Stuurmanweg 7, 2742JX Waddinxveen te verlengen voor een periode van maximaal 6 weken.</text:p>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321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1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1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9656</meta:user-defined>
    <meta:user-defined meta:name="DCTERMS.abstract">Beslistermijn verlengen aanvraag </meta:user-defined>
    <dc:language>nl</dc:language>
    <meta:user-defined meta:name="OVERHEIDop.locatietype/OVERHEIDop.gebiedsmarkering">Punt</meta:user-defined>
    <meta:user-defined meta:name="DC.title">Beslistermijn verlengen aanvraag het tijdelijk afwijken van het bestemmingsplan voor gebruik pand Piet Stuurmanweg 7, 2742JX Waddinxveen</meta:user-defined>
    <meta:user-defined meta:name="DCTERMS.W3CDTF/DCTERMS.available">2024-03-19</meta:user-defined>
    <meta:user-defined meta:name="DCTERMS.W3CDTF/OVERHEIDop.jaargang">2024</meta:user-defined>
    <meta:user-defined meta:name="OVERHEIDop.publicationIssue">123214</meta:user-defined>
    <meta:user-defined meta:name="OVERHEIDop.GmbID/DC.identifier">gmb-2024-123214</meta:user-defined>
    <meta:user-defined meta:name="OVERHEIDop.versieInformatie"/>
  </office:meta>
</office:document-meta>
</file>