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Fahrenheitstraat 48, 3817 W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aan de voorgevel op het perceel Fahrenheitstraat 48, 3817 WE Amersfoort</text:span>
          </text:p>
            <text:p text:style-name="common-al">De vergunning is aangevraagd voor het uitbreiden aan de voorgevel op het perceel Fahrenheitstraat 48, 3817 WE Amersfoort, met kenmerk CLZ-0000813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1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1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4</meta:user-defined>
    <dc:language>nl</dc:language>
    <meta:user-defined meta:name="OVERHEIDop.locatietype/OVERHEIDop.gebiedsmarkering">Punt</meta:user-defined>
    <meta:user-defined meta:name="DC.title">Amersfoort - Publicatie beslistermijn verlengen Fahrenheitstraat 48, 3817 WE Amersfoor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211</meta:user-defined>
    <meta:user-defined meta:name="OVERHEIDop.GmbID/DC.identifier">gmb-2024-123211</meta:user-defined>
    <meta:user-defined meta:name="OVERHEIDop.versieInformatie"/>
  </office:meta>
</office:document-meta>
</file>