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staande pand tot winkel en appartementen aan Nieuwe Burg 34-36, 4331 A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text:span>
            <text:span text:style-name="nadrukvet">88169</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text:span><text:span text:style-name="nadrukvet">bouwen van </text:span><text:span text:style-name="nadrukvet">het bestaande pand tot winkel en appartementen aan Nieuwe Burg </text:span><text:span text:style-name="nadrukvet">34-36</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3</text:span><text:span text:style-name="nadrukvet"> april 2024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32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bestaande pand tot winkel en appartementen aan Nieuwe Burg 34-36, 4331 AH  Middelburg</meta:user-defined>
    <meta:user-defined meta:name="DCTERMS.W3CDTF/DCTERMS.available">2024-03-20</meta:user-defined>
    <meta:user-defined meta:name="DCTERMS.W3CDTF/OVERHEIDop.jaargang">2024</meta:user-defined>
    <meta:user-defined meta:name="OVERHEIDop.publicationIssue">123210</meta:user-defined>
    <meta:user-defined meta:name="OVERHEIDop.GmbID/DC.identifier">gmb-2024-123210</meta:user-defined>
    <meta:user-defined meta:name="OVERHEIDop.versieInformatie"/>
  </office:meta>
</office:document-meta>
</file>