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46  kadastraal K3400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6  kadastraal K3400 in Nieuwkuijk. De vergunning is verzonden op 22 december 2023 en bij de gemeente bekend onder nummer 15059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5954 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46  kadastraal K3400, Nieuwkuijk, bouwen woning en aanleggen in- en uit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21</meta:user-defined>
    <meta:user-defined meta:name="OVERHEIDop.GmbID/DC.identifier">gmb-2024-12321</meta:user-defined>
    <meta:user-defined meta:name="OVERHEIDop.versieInformatie"/>
  </office:meta>
</office:document-meta>
</file>