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wetvergunning regulier, Schoonenburg 82 Ede, het verbouwen en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Zaaknummer 2024W00414</text:p>
            <text:p text:style-name="common-al">Ontvangen op 15 maart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23208</text:span><text:line-break/><text:date style:data-style-name="dag" text:fixed="true" text:date-value="2024-03-19"/><text:line-break/><text:date style:data-style-name="jaar" text:fixed="true" text:date-value="2024-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3208</text:span><text:date style:data-style-name="nicedate" text:fixed="true" text:date-value="2024-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3208</text:span><text:date style:data-style-name="nicedate" text:fixed="true" text:date-value="2024-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wetvergunning regulier, Schoonenburg 82 Ede, het verbouwen en uitbreiden van de woning.</meta:user-defined>
    <meta:user-defined meta:name="DCTERMS.W3CDTF/DCTERMS.available">2024-03-19</meta:user-defined>
    <meta:user-defined meta:name="DCTERMS.W3CDTF/OVERHEIDop.jaargang">2024</meta:user-defined>
    <meta:user-defined meta:name="OVERHEIDop.publicationIssue">123208</meta:user-defined>
    <meta:user-defined meta:name="OVERHEIDop.GmbID/DC.identifier">gmb-2024-123208</meta:user-defined>
    <meta:user-defined meta:name="OVERHEIDop.versieInformatie"/>
  </office:meta>
</office:document-meta>
</file>