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wembad aan Putterweg 68 en 7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aart 2024. De gemeente Barneveld neemt daarover waarschijnlijk binnen 8 weken na 15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20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zwembad aan Putterweg 68 en 70 Garder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204</meta:user-defined>
    <meta:user-defined meta:name="OVERHEIDop.GmbID/DC.identifier">gmb-2024-123204</meta:user-defined>
    <meta:user-defined meta:name="OVERHEIDop.versieInformatie"/>
  </office:meta>
</office:document-meta>
</file>