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aan Grote Hegweg 0 naast nr. 1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maart 2024. De gemeente Barneveld neemt daarover waarschijnlijk binnen 8 weken na 14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9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9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9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het dak aan Grote Hegweg 0 naast nr. 19 Kootwijkerbroe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98</meta:user-defined>
    <meta:user-defined meta:name="OVERHEIDop.GmbID/DC.identifier">gmb-2024-123198</meta:user-defined>
    <meta:user-defined meta:name="OVERHEIDop.versieInformatie"/>
  </office:meta>
</office:document-meta>
</file>