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Naaldenkoperweg 8 a Nijkerkerveen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386</text:p>
            <text:p text:style-name="common-al">Ontvangen op 13 maart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318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18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Naaldenkoperweg 8 a Nijkerkerveen, het bouwen van een vrijstaande woning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181</meta:user-defined>
    <meta:user-defined meta:name="OVERHEIDop.GmbID/DC.identifier">gmb-2024-123181</meta:user-defined>
    <meta:user-defined meta:name="OVERHEIDop.versieInformatie"/>
  </office:meta>
</office:document-meta>
</file>