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Maximapark kavel 10.03 te Utrecht, HZ_WABO-23-41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ximapark kavel 10.03 te Utrecht</text:span>
          </text:p>
            <text:p text:style-name="common-al">HZ_WABO-23-41641</text:p>
            <text:p text:style-name="common-al">Toelichting: het bouwen van een woning</text:p>
            <text:p text:style-name="common-al">Datum ontvangst aanvraag: 21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1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woning, Maximapark kavel 10.03 te Utrecht, HZ_WABO-23-41641</meta:user-defined>
    <meta:user-defined meta:name="DCTERMS.W3CDTF/DCTERMS.available">2024-01-05</meta:user-defined>
    <meta:user-defined meta:name="DCTERMS.W3CDTF/OVERHEIDop.jaargang">2024</meta:user-defined>
    <meta:user-defined meta:name="OVERHEIDop.externeBijlage">Publiceerbaar-A|exb-2024-794</meta:user-defined>
    <meta:user-defined meta:name="OVERHEIDop.publicationIssue">12318</meta:user-defined>
    <meta:user-defined meta:name="OVERHEIDop.GmbID/DC.identifier">gmb-2024-12318</meta:user-defined>
    <meta:user-defined meta:name="OVERHEIDop.versieInformatie"/>
  </office:meta>
</office:document-meta>
</file>